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10испр</text:p>
          </table:table-cell>
          <table:table-cell table:number-columns-repeated="4" table:style-name="ce10"/>
          <table:table-cell office:value-type="string" table:style-name="ce12">
            <text:p>18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5103:569</text:p>
          </table:table-cell>
          <table:covered-table-cell/>
          <table:table-cell office:value-type="float" office:value="10558681.310000001" table:style-name="ce20">
            <text:p>10558681,31</text:p>
          </table:table-cell>
          <table:table-cell office:value-type="string" table:number-columns-spanned="2" table:number-rows-spanned="1" table:style-name="ce2">
            <text:p>15.12.2022</text:p>
          </table:table-cell>
          <table:covered-table-cell/>
          <table:table-cell office:value-type="string" table:style-name="ce17">
            <text:p>2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14AD6C385DD81C04AD3930D0792A14DAD9426E5050A8DA29938D16CA47875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8T07:18:19Z</meta:creation-date>
    <dc:date>2023-01-18T07:18:19Z</dc:date>
  </office:meta>
</office:document-meta>
</file>